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20pt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26pt" style:font-size-asian="26pt" style:font-size-complex="26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20pt"/>
    </style:style>
    <style:style style:name="P12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P13" style:parent-style-name="Normale" style:family="paragraph">
      <style:paragraph-properties fo:margin-bottom="0in" fo:line-height="100%" fo:background-color="#FFFFFF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16" style:parent-style-name="Normale" style:family="paragraph">
      <style:paragraph-properties fo:margin-bottom="0in" fo:line-height="100%" fo:background-color="#FFFFFF"/>
    </style:style>
    <style:style style:name="T17" style:parent-style-name="Car.predefinitoparagrafo" style:family="text">
      <style:text-properties style:font-name="Calibri" style:font-name-complex="Calibri" fo:font-size="18pt" style:font-size-asian="18pt" style:font-size-complex="18pt" fo:background-color="#FFFFFF"/>
    </style:style>
    <style:style style:name="P18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P19" style:parent-style-name="Normale" style:family="paragraph">
      <style:paragraph-properties fo:margin-bottom="0in" fo:line-height="100%" fo:background-color="#FFFFFF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22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P23" style:parent-style-name="Normale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span text:style-name="T2">INCONTRI COLLETTIVI</text:span><text:span text:style-name="T3"><text:s/></text:span><text:span text:style-name="T4">presso la sede di GUBBIO</text:span></text:p>
      <text:p text:style-name="P5"><text:span text:style-name="T6"><text:s/></text:span><text:span text:style-name="T7">rivolti al personale</text:span><text:span text:style-name="T8"><text:s/></text:span><text:span text:style-name="T9">ATA</text:span><text:span text:style-name="T10"><text:s/></text:span><text:span text:style-name="T11">per inserimento delle 30 scuole sulla piattaforma Istanze OnLine</text:span></text:p>
      <text:p text:style-name="P12"/>
      <text:p text:style-name="P13"><text:span text:style-name="T14">MERCOLEDI’ 14 marzo</text:span><text:span text:style-name="T15"><text:tab/></text:span></text:p>
      <text:p text:style-name="P16"><text:span text:style-name="T17"><text:tab/></text:span></text:p>
      <text:p text:style-name="P18"/>
      <text:p text:style-name="P19"><text:span text:style-name="T20">VENERDI’ 16 marzo</text:span><text:span text:style-name="T21"><text:tab/></text:span></text:p>
      <text:p text:style-name="P22"/>
      <text:p text:style-name="P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1</meta:initial-creator>
    <dc:creator>scuola1</dc:creator>
    <meta:creation-date>2018-03-13T09:08:00Z</meta:creation-date>
    <dc:date>2018-03-13T09:12:00Z</dc:date>
    <meta:template xlink:href="Normal" xlink:type="simple"/>
    <meta:editing-cycles>1</meta:editing-cycles>
    <meta:editing-duration>PT240S</meta:editing-duration>
    <meta:document-statistic meta:page-count="1" meta:paragraph-count="1" meta:word-count="27" meta:character-count="182" meta:row-count="1" meta:non-whitespace-character-count="156"/>
  </office:meta>
</office:document-meta>
</file>